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23000000ADBAC9CF6F1E0636CF.jpg" manifest:media-type="image/jpeg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4063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130dde" officeooo:paragraph-rsid="00140636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46ef1" officeooo:paragraph-rsid="00140636" style:font-size-asian="11pt" style:font-weight-asian="bold" style:font-size-complex="11pt" style:font-weight-complex="bold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normal" officeooo:rsid="00117075" officeooo:paragraph-rsid="00183db6" style:font-size-asian="9.60000038146973pt" style:font-weight-asian="normal" style:font-size-complex="11pt" style:font-weight-complex="normal"/>
    </style:style>
    <style:style style:name="T1" style:family="text">
      <style:text-properties fo:font-weight="bold" officeooo:rsid="0012b6ff" style:font-weight-asian="bold" style:font-weight-complex="bold"/>
    </style:style>
    <style:style style:name="T2" style:family="text">
      <style:text-properties officeooo:rsid="0012b6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size-asian="11pt" style:font-weight-asian="bold"/>
    </style:style>
    <style:style style:name="T6" style:family="text">
      <style:text-properties style:text-underline-style="none" fo:font-weight="bold" officeooo:rsid="00155dc9" style:font-size-asian="11pt" style:font-weight-asian="bold"/>
    </style:style>
    <style:style style:name="T7" style:family="text">
      <style:text-properties style:text-underline-style="none" fo:font-weight="bold" officeooo:rsid="00183db6" style:font-size-asian="11pt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>La Comisión de Educación, Ciencia, Tecnología e Innovación ha considerado el Proyecto de <text:span text:style-name="T2">Resolución</text:span> <text:span text:style-name="T1">40056 <text:s/>- CD – FP – PS,</text:span> de l<text:span text:style-name="T2">a</text:span> diputad<text:span text:style-name="T2">a Hynes,</text:span> por el cual <text:span text:style-name="T2">esta Cámara resuelve otorgar la distinción Diploma de Honor a la Sra. Eliana Sánchez, en reconocimiento a su contribución en el diseño, construcción y lanzamiento del Satélite Argentino de Observación con Microondas (SAOCOM)</text:span>; y por tratarse de materia afín, se ha dispuesto su tratamiento conjunto con el Proyecto de <text:span text:style-name="T2">Resolución </text:span><text:span text:style-name="T1">40121 – CD – Somos Vida y Familia,</text:span> de l<text:span text:style-name="T2">os</text:span> diputad<text:span text:style-name="T2">os Mayoraz y Armas Belavi,</text:span> por el cual <text:span text:style-name="T2">esta Cámara dispone reconocer a la Ingeniera Eliana Sánchez, por su participación en la construcción del Satélite Argentino (SAOCOM) que se puso en órbita el pasado 30 de agosto del corriente año</text:span>; y por las razones expuestas en los fundamentos y las que podrá dar el miembro informante, esta Comisión aconseja la aprobación del siguiente texto único:</text:p>
      <text:p text:style-name="P4">LA CÁMARA DE DIPUTADOS DE LA PROVINCIA</text:p>
      <text:p text:style-name="P4">RESUELVE: </text:p>
      <text:p text:style-name="P5">ARTÍCULO 1 – <text:span text:style-name="T3">Otorgar la distinción Diploma de Honor a la Sra. Eliana Sánchez, en reconocimiento a su contribución en el diseño, construcción y lanzamiento del Satélite Argentino de Observación con Microondas (SAOCOM).</text:span></text:p>
      <text:p text:style-name="P5">ARTÍCULO 2 – <text:span text:style-name="T3">Facultar a la Presidencia de la Cámara a establecer fecha, lugar y modalidad del acto de entrega de la distinción.</text:span></text:p>
      <text:p text:style-name="P5">ARTÍCULO 3 – <text:span text:style-name="T3">Encomendar todo lo atinente a la organización, convocatoria y coordinación del acto a la Dirección General de Ceremonial y Protocolo, y lo relativo a su difusión a la Dirección General de Prensa.</text:span></text:p>
      <text:p text:style-name="P5">ARTÍCULO 4 – <text:span text:style-name="T3">Autorizar a la Secretaría Administrativa a efectuar las erogaciones que resulten pertinentes para la realización del acto.</text:span></text:p>
      <text:p text:style-name="P5">ARTÍCULO 5 – <text:span text:style-name="T3">Regístrese, comuníquese y archívese.</text:span></text:p>
      <text:p text:style-name="P7"><draw:frame draw:style-name="fr2" draw:name="Imagen2" text:anchor-type="paragraph" svg:x="13.601cm" svg:y="23.841cm" svg:width="2.071cm" svg:height="1.231cm" draw:z-index="1"><draw:image xlink:href="Pictures/1000000000000123000000ADBAC9CF6F1E0636CF.jpg" xlink:type="simple" xlink:show="embed" xlink:actuate="onLoad" loext:mime-type="image/jpeg"/></draw:frame><text:span text:style-name="T5">Sala de la Comisión </text:span><text:span text:style-name="T6">en Meet</text:span><text:span text:style-name="T5">, </text:span><text:span text:style-name="T6">07 de octubre de 2020.</text:span><text:span text:style-name="T5"> <text:s text:c="2"/></text:span></text:p>
      <text:p text:style-name="P7"><text:span text:style-name="T7">Firmantes: Diputados Balagué, Di Stefano, Donnet, Hynes, Argañaraz, Boscarol.</text:span><text:span text:style-name="T5"> <text:s text:c="6"/></text:span><text:span text:style-name="T4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07T13:02:48.154661714</dc:date>
    <meta:print-date>2020-10-06T11:55:33.813043123</meta:print-date>
    <meta:editing-cycles>50</meta:editing-cycles>
    <meta:editing-duration>PT1H32M53S</meta:editing-duration>
    <meta:generator>LibreOffice/6.0.7.3$Linux_X86_64 LibreOffice_project/00m0$Build-3</meta:generator>
    <meta:document-statistic meta:table-count="0" meta:image-count="2" meta:object-count="0" meta:page-count="1" meta:paragraph-count="13" meta:word-count="317" meta:character-count="2037" meta:non-whitespace-character-count="1696"/>
  </office:meta>
</office:document-meta>
</file>